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font-weight-complex="bold" fo:font-size="13pt" style:font-size-asian="13pt" style:font-size-complex="13pt"/>
    </style:style>
    <style:style style:name="P2" style:parent-style-name="Standard" style:family="paragraph">
      <style:text-properties style:font-name="Times New Roman" style:font-name-complex="Times New Roman" style:font-weight-complex="bold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.5pt" style:font-size-asian="12.5pt" style:font-size-complex="12.5p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Kedves Szülők!<text:s/></text:p>
      <text:p text:style-name="P2"/>
      <text:p text:style-name="P3">Az előző évek hagyományainak megfelelően az idei évben is megrendezzük intézményünk nyári szakmai táborát, a „Mákvirág” tábort. A táborba 3. osztályos kortól lehet jelentkezni!</text:p>
      <text:p text:style-name="P4">A tábor helyszíne:<text:s/>Balatonszemes</text:p>
      <text:p text:style-name="P5">Időpontja: 2022. június 20-25.<text:s/></text:p>
      <text:p text:style-name="P6">A tábor teljes költsége: 45.000 Ft</text:p>
      <text:p text:style-name="P7">A jelentkezés feltétele az alábbi szándéknyilatkozat visszaküldése, valamint 10.000 Ft előleg befizetése. Kérjük, hogy a befizetés lehetőség szerint utalással történjen, a térítési díj esetén már ismert bankszámlaszámra. Közleménybe kérjük, hogy írják be a gyermekük nevét, valamint a „Mákvirág” szót.<text:s/></text:p>
      <text:p text:style-name="P8">JELENTKEZÉSI HATÁRIDŐ: 2022. MÁRCIUS 15.<text:s/></text:p>
      <text:p text:style-name="P9"/>
      <text:p text:style-name="P10">Reméljük, hogy idén is olyan kiváló hangulatú tábort élhetünk meg együtt, amely az elmúlt éveket jellemezte.<text:s/></text:p>
      <text:p text:style-name="P11"/>
      <text:p text:style-name="P12"><text:s/>-----------------------------------------------------------------------------------------------------------------------</text:p>
      <text:p text:style-name="P13"/>
      <text:p text:style-name="P14">Szándéknyilatkozat – 2022.<text:s/></text:p>
      <text:p text:style-name="P15"/>
      <text:p text:style-name="P16"/>
      <text:p text:style-name="P17">Alulírott ……………………………………………….. (szülő neve) azúton nyilatkozom, hogy<text:s/>……………………………………………………. (gyermek neve) részt vesz a nyári MÁKVIRÁG táborban Balatonszemesen.<text:s/></text:p>
      <text:p text:style-name="P18">Gyermek csoportja:……………………………………………………………………………..</text:p>
      <text:p text:style-name="P19">Tudomásul veszem, hogy a jelentkezés csak az 10.000 Ft előleg átutalásával válik véglegessé.<text:s/></text:p>
      <text:p text:style-name="P20"/>
      <text:p text:style-name="P21">Százhalombatta, 2022. ………………………………..</text:p>
      <text:p text:style-name="P22"/>
      <text:p text:style-name="P23"><text:tab/><text:tab/><text:tab/><text:tab/><text:tab/><text:tab/><text:tab/>…………………………………………………</text:p>
      <text:p text:style-name="P24"><text:tab/><text:tab/><text:tab/><text:tab/><text:tab/><text:tab/><text:tab/><text:tab/><text:tab/>szülő aláírása</text:p>
      <text:p text:style-name="P25"/>
      <text:p text:style-name="P26"/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ban Verbunk AMI 01</meta:initial-creator>
    <dc:creator>Pöszi</dc:creator>
    <meta:creation-date>2021-02-07T21:27:00Z</meta:creation-date>
    <dc:date>2022-03-09T08:22:00Z</dc:date>
    <meta:template xlink:href="Normal" xlink:type="simple"/>
    <meta:editing-cycles>4</meta:editing-cycles>
    <meta:editing-duration>PT300S</meta:editing-duration>
    <meta:document-statistic meta:page-count="1" meta:paragraph-count="2" meta:word-count="165" meta:character-count="1302" meta:row-count="9" meta:non-whitespace-character-count="1139"/>
  </office:meta>
</office:document-meta>
</file>